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39.43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9.509cm"/>
    </style:style>
    <style:style style:name="co6" style:family="table-column">
      <style:table-column-properties fo:break-before="auto" style:column-width="11.412cm"/>
    </style:style>
    <style:style style:name="co7" style:family="table-column">
      <style:table-column-properties fo:break-before="auto" style:column-width="9.677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461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6.19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3.307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3.096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1.191cm" fo:break-before="page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2.193cm" fo:break-before="auto" style:use-optimal-row-height="tru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2.355cm" fo:break-before="auto" style:use-optimal-row-height="false"/>
    </style:style>
    <style:style style:name="ro30" style:family="table-row">
      <style:table-row-properties style:row-height="2.619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2.593cm" fo:break-before="auto" style:use-optimal-row-height="false"/>
    </style:style>
    <style:style style:name="ro34" style:family="table-row">
      <style:table-row-properties style:row-height="2.91cm" fo:break-before="auto" style:use-optimal-row-height="false"/>
    </style:style>
    <style:style style:name="ro35" style:family="table-row">
      <style:table-row-properties style:row-height="0.926cm" fo:break-before="page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2.937cm" fo:break-before="auto" style:use-optimal-row-height="false"/>
    </style:style>
    <style:style style:name="ro38" style:family="table-row">
      <style:table-row-properties style:row-height="2.99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3.175cm" fo:break-before="auto" style:use-optimal-row-height="false"/>
    </style:style>
    <style:style style:name="ro41" style:family="table-row">
      <style:table-row-properties style:row-height="0.661cm" fo:break-before="auto" style:use-optimal-row-height="true"/>
    </style:style>
    <style:style style:name="ta1" style:family="table" style:master-page-name="PageStyle_5f_Licence">
      <style:table-properties table:display="true" style:writing-mode="lr-tb"/>
    </style:style>
    <style:style style:name="ta2" style:family="table" style:master-page-name="PageStyle_5f_Bonnes_20_pratiques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6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venir Next L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563c1" style:text-outline="false" style:text-line-through-style="none" style:text-line-through-type="none" style:font-name="Avenir Next LT Pr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venir Next LT Pro" style:font-size-complex="11pt" style:font-style-complex="normal" style:font-weight-complex="normal">
        <loext:char-complex-color loext:theme-type="hyperlink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normal" style:font-size-asian="14pt" style:font-style-asian="normal" style:font-weight-asian="normal" style:font-name-complex="Avenir Next LT Pro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4pt" fo:font-style="normal" fo:text-shadow="none" style:text-underline-style="none" fo:font-weight="normal" style:font-size-asian="14pt" style:font-style-asian="normal" style:font-weight-asian="normal" style:font-name-complex="Avenir Next LT Pro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20pt" fo:font-style="normal" fo:text-shadow="none" style:text-underline-style="none" fo:font-weight="normal" style:font-size-asian="20pt" style:font-style-asian="normal" style:font-weight-asian="normal" style:font-name-complex="Avenir Next LT Pro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venir Next LT Pro" fo:font-size="11pt" fo:font-style="normal" fo:text-shadow="none" style:text-underline-style="none" fo:font-weight="normal" style:font-size-asian="11pt" style:font-style-asian="normal" style:font-weight-asian="normal" style:font-name-complex="Avenir Next LT Pro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ffff00" style:rotation-align="none"/>
    </style:style>
    <style:style style:name="T1" style:family="text">
      <style:text-properties style:use-window-font-color="true" style:font-name="Avenir Next LT Pro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venir Next LT Pro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name-complex="Avenir Next LT Pro" style:font-weight-asian="normal" style:font-weight-complex="normal"/>
    </style:style>
    <style:style style:name="T3" style:family="text">
      <style:text-properties style:use-window-font-color="true" style:font-name="Avenir Next LT Pro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venir Next LT Pro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ence" table:style-name="ta1" table:protected="true" table:protection-key="OwthVw9/CYkkGALYPEziRw8ZUD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Contenu</text:p>
          </table:table-cell>
          <table:table-cell table:style-name="ce5" office:value-type="string" calcext:value-type="string">
            <text:p>Cette liste de bonnes pratiques est extraite du référentiel initialement publié par Ferréole Lespinasse / Cyclop Éditorial chez Publishroom sous le titre </text:p>
            <text:p>"Sobriété éditoriale, le guide pour écoconcevoir vos contenus " en avril 2025. </text:p>
            <text:p/>
          </table:table-cell>
          <table:table-cell table:number-columns-repeated="16382"/>
        </table:table-row>
        <table:table-row table:style-name="ro2" table:number-rows-repeated="2">
          <table:table-cell table:style-name="ce2"/>
          <table:table-cell table:style-name="ce5"/>
          <table:table-cell table:number-columns-repeated="16382"/>
        </table:table-row>
        <table:table-row table:style-name="ro2">
          <table:table-cell table:style-name="ce1" office:value-type="string" calcext:value-type="string">
            <text:p>Licence</text:p>
          </table:table-cell>
          <table:table-cell table:style-name="ce5" office:value-type="string" calcext:value-type="string">
            <text:p>Licence CC BY-NC-ND 4.0</text:p>
          </table:table-cell>
          <table:table-cell table:number-columns-repeated="16382"/>
        </table:table-row>
        <table:table-row table:style-name="ro3">
          <table:table-cell table:style-name="ce1" office:value-type="string" calcext:value-type="string">
            <text:p>Utilisation</text:p>
          </table:table-cell>
          <table:table-cell table:style-name="ce6" office:value-type="string" calcext:value-type="string">
            <text:p>Ce référentiel est publié sous licence CC BY-NC-ND 4.0 - Cela signifie que vous pouvez l’utiliser, sans le modifier, en mentionnant @Cyclop Éditorial. Vous ne pouvez pas l’utiliser à des fins commerciales. Vous avez l'obligation de transmettre ce document en l'état, sans modification, intégralement, en incluant les informations contenues sur cette page.</text:p>
            <text:p>CC BY-NC-ND 4.0 Attribution - Utilisation non commerciale - Pas d’œuvre dérivée 4.0 International. Le contenu du référentiel publié chez Publishroom est protégé par le droit d'auteur (http://www.culture.gouv.fr/culture/infos-pratiques/droits/protection.htm).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style-name="ro4">
          <table:table-cell table:style-name="ce1" office:value-type="string" calcext:value-type="string">
            <text:p>Titre du document</text:p>
          </table:table-cell>
          <table:table-cell table:style-name="ce5" office:value-type="string" calcext:value-type="string">
            <text:p>Référentiel de conformité de sobriété éditoriale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style-name="ro2">
          <table:table-cell table:style-name="ce1" office:value-type="string" calcext:value-type="string">
            <text:p>Version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style-name="ro4">
          <table:table-cell table:style-name="ce1" office:value-type="string" calcext:value-type="string">
            <text:p>Autrice principale</text:p>
          </table:table-cell>
          <table:table-cell table:style-name="ce5" office:value-type="string" calcext:value-type="string">
            <text:p>Ferréole Lespinasse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 office:value-type="string" calcext:value-type="string">
            <text:p>Relecture des bonnes pratiques avec un collectif composé de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marie-bastide-pollen/" xlink:type="simple">Marie Bastide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virginieeidel/?locale=fr_FR" xlink:type="simple">Virginie Eidel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murielgani/" xlink:type="simple">Muriel Gani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berangereleyritz/" xlink:type="simple">Bérangère Leyritz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sebastien-rufer/" xlink:type="simple">Sébastien Rufer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9"/>
          <table:table-cell table:number-columns-repeated="16382"/>
        </table:table-row>
        <table:table-row table:style-name="ro2">
          <table:table-cell table:style-name="ce3"/>
          <table:table-cell table:style-name="ce7" office:value-type="string" calcext:value-type="string">
            <text:p>Relecture de l’ensemble du livre par un comité de lecture composé de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aureliebaton/" xlink:type="simple">Aurélie Baton, Designers éthiques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isabellecanivet/" xlink:type="simple">Isabelle Canivet, Yellow Dolphins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christopheclouzeau/" xlink:type="simple">Christophe Clouzeau, expert RGESN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bela-loto/" xlink:type="simple">Bela Loto, point de M.I.R.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thomasmesplede/" xlink:type="simple">Thomas Mesplede, AGIT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sophieprovost/" xlink:type="simple">Sophie Provost, INR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/>
          <table:table-cell table:number-columns-repeated="16382"/>
        </table:table-row>
        <table:table-row table:style-name="ro2">
          <table:table-cell table:style-name="ce3"/>
          <table:table-cell table:style-name="ce7" office:value-type="string" calcext:value-type="string">
            <text:p>Création et maintenance du dépôt de données contenant les fichiers d'échange de données (JSON, YML, ...) permettant l'accès au référentiel par des API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8" office:value-type="string" calcext:value-type="string">
            <text:p><text:a xlink:href="https://www.linkedin.com/in/bertrandkeller/" xlink:type="simple">Bertrand Keller, expert accessibilité et numérique responsable</text:a></text:p>
          </table:table-cell>
          <table:table-cell table:number-columns-repeated="16382"/>
        </table:table-row>
        <table:table-row table:style-name="ro2" table:number-rows-repeated="2">
          <table:table-cell/>
          <table:table-cell table:style-name="ce10"/>
          <table:table-cell table:number-columns-repeated="16382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onnes pratiques" table:style-name="ta2" table:protected="true" table:protection-key="OwthVw9/CYkkGALYPEziRw8ZUDg=" table:protection-key-digest-algorithm="http://www.w3.org/2000/09/xmldsig#sha1" table:print-ranges="'Bonnes pratiques'.A1:'Bonnes pratiques'.G55">
        <loext:table-protection loext:select-unprotected-cells="true"/>
        <office:forms form:automatic-focus="false" form:apply-design-mode="false"/>
        <table:table-column table:style-name="co4" table:default-cell-style-name="ce2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44"/>
        <table:table-column table:style-name="co9" table:default-cell-style-name="ce49"/>
        <table:table-column table:style-name="co10" table:default-cell-style-name="ce59"/>
        <table:table-column table:style-name="co3" table:number-columns-repeated="16377" table:default-cell-style-name="Default"/>
        <table:table-header-rows>
          <table:table-row table:style-name="ro5">
            <table:table-cell table:style-name="ce11" office:value-type="string" calcext:value-type="string">
              <text:p>BP Cyclop Éditorial</text:p>
            </table:table-cell>
            <table:table-cell table:style-name="ce21" office:value-type="string" calcext:value-type="string">
              <text:p>Bonne pratique</text:p>
            </table:table-cell>
            <table:table-cell table:style-name="ce21" office:value-type="string" calcext:value-type="string">
              <text:p>Objectifs</text:p>
            </table:table-cell>
            <table:table-cell table:style-name="ce21" office:value-type="string" calcext:value-type="string">
              <text:p>Règle de validation</text:p>
            </table:table-cell>
            <table:table-cell table:style-name="ce35" office:value-type="string" calcext:value-type="string">
              <text:p><text:span text:style-name="T1">Note</text:span><text:span text:style-name="T2">  - Mise en œuvre = 1 </text:span></text:p>
              <text:p><text:span text:style-name="T3">Non mise en œuvre = 0 </text:span></text:p>
              <text:p><text:span text:style-name="T3">Non concernée = NC</text:span></text:p>
            </table:table-cell>
            <table:table-cell table:style-name="ce35" office:value-type="string" calcext:value-type="string">
              <text:p>Id GreenIT.fr</text:p>
            </table:table-cell>
            <table:table-cell table:style-name="ce50" office:value-type="string" calcext:value-type="string">
              <text:p>Réf. Cyclop Éditorial - édition 1</text:p>
            </table:table-cell>
            <table:table-cell table:style-name="ce60"/>
          </table:table-row>
        </table:table-header-rows>
        <table:table-row table:style-name="ro6">
          <table:table-cell table:style-name="ce12" office:value-type="string" calcext:value-type="string" table:number-columns-spanned="7" table:number-rows-spanned="1">
            <text:p>Parcours utilisateur</text:p>
          </table:table-cell>
          <table:covered-table-cell table:number-columns-repeated="3" table:style-name="ce22"/>
          <table:covered-table-cell table:number-columns-repeated="2" table:style-name="ce36"/>
          <table:covered-table-cell table:style-name="ce51"/>
          <table:table-cell table:style-name="ce61"/>
          <table:table-cell table:style-name="ce62" table:number-columns-repeated="16376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La page d’accueil répond aux intentions des publics les plus courantes.</text:p>
          </table:table-cell>
          <table:table-cell table:style-name="ce31" office:value-type="string" calcext:value-type="string">
            <text:p>• <text:tab/>Faire gagner du temps à l'utilisateur, en lui apportant la réponse à sa question </text:p>
            <text:p>• Faciliter le parcours utilisateur dans le site </text:p>
            <text:p>• <text:tab/>Initier des parcours utilisateurs qui démarrent par la page d’accueil.</text:p>
          </table:table-cell>
          <table:table-cell table:style-name="ce31" office:value-type="string" calcext:value-type="string">
            <text:p>La page d’accueil propose un affichage et un accès direct aux informations les plus visitées sur le site.</text:p>
          </table:table-cell>
          <table:table-cell table:style-name="ce37"/>
          <table:table-cell table:style-name="ce45" office:value-type="float" office:value="5101" calcext:value-type="float">
            <text:p>5101</text:p>
          </table:table-cell>
          <table:table-cell table:style-name="ce52" office:value-type="float" office:value="9" calcext:value-type="float">
            <text:p>9</text:p>
          </table:table-cell>
          <table:table-cell table:style-name="ce62" table:number-columns-repeated="16377"/>
        </table:table-row>
        <table:table-row table:style-name="ro8"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Les menus sont clairs et compréhensibles.</text:p>
          </table:table-cell>
          <table:table-cell table:style-name="ce32" office:value-type="string" calcext:value-type="string">
            <text:p>• <text:tab/>Proposer un accès simple à ses contenus </text:p>
            <text:p>• <text:tab/>Guider l’utilisateur en facilitant sa navigation dans les rubriques.  </text:p>
          </table:table-cell>
          <table:table-cell table:style-name="ce32" office:value-type="string" calcext:value-type="string">
            <text:p>Le menu comporte des mots significatifs, concis et précis.</text:p>
          </table:table-cell>
          <table:table-cell table:style-name="ce38"/>
          <table:table-cell table:style-name="ce46" office:value-type="float" office:value="5102" calcext:value-type="float">
            <text:p>5102</text:p>
          </table:table-cell>
          <table:table-cell table:style-name="ce53" office:value-type="float" office:value="10" calcext:value-type="float">
            <text:p>10</text:p>
          </table:table-cell>
          <table:table-cell table:style-name="ce62" table:number-columns-repeated="16377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24" office:value-type="string" calcext:value-type="string">
            <text:p>Le pied de page est utile pour l'utilisateur et complémentaire au menu.</text:p>
          </table:table-cell>
          <table:table-cell table:style-name="ce32" office:value-type="string" calcext:value-type="string">
            <text:p>• <text:tab/>Aider à la navigation </text:p>
            <text:p>• <text:tab/>Renseigner l’utilisateur avec des informations utiles et nécessaires, où qu’il soit en train de naviguer dans le site. </text:p>
          </table:table-cell>
          <table:table-cell table:style-name="ce32" office:value-type="string" calcext:value-type="string">
            <text:p>Le pied de page ne répète pas le menu et comporte les essentiels : mentions légales, déclaration d’accessibilité (si soumis à la loi), déclaration environnementale, politique de confidentialité des données.</text:p>
          </table:table-cell>
          <table:table-cell table:style-name="ce38"/>
          <table:table-cell table:style-name="ce46" office:value-type="float" office:value="5103" calcext:value-type="float">
            <text:p>5103</text:p>
          </table:table-cell>
          <table:table-cell table:style-name="ce53" office:value-type="float" office:value="11" calcext:value-type="float">
            <text:p>11</text:p>
          </table:table-cell>
          <table:table-cell table:style-name="ce62" table:number-columns-repeated="16377"/>
        </table:table-row>
        <table:table-row table:style-name="ro10">
          <table:table-cell table:style-name="ce14" office:value-type="float" office:value="13" calcext:value-type="float">
            <text:p>13</text:p>
          </table:table-cell>
          <table:table-cell table:style-name="ce24" office:value-type="string" calcext:value-type="string">
            <text:p>Un fil d'Ariane guide l'utilisateur. </text:p>
          </table:table-cell>
          <table:table-cell table:style-name="ce32" office:value-type="string" calcext:value-type="string">
            <text:p>• <text:tab/>Faciliter la navigation et renseigner le chemin parcouru </text:p>
            <text:p>• <text:tab/>Accéder facilement aux pages de niveau supérieur </text:p>
            <text:p>• <text:tab/>Indiquer où se situe la page en cours de consultation dans l'architecture du site </text:p>
            <text:p>• <text:tab/>Optimiser le référencement du site.</text:p>
          </table:table-cell>
          <table:table-cell table:style-name="ce32" office:value-type="string" calcext:value-type="string">
            <text:p>Un fil d'Ariane existe et reflète le menu de navigation.</text:p>
          </table:table-cell>
          <table:table-cell table:style-name="ce38"/>
          <table:table-cell table:style-name="ce46" office:value-type="float" office:value="5104" calcext:value-type="float">
            <text:p>5104</text:p>
          </table:table-cell>
          <table:table-cell table:style-name="ce53" office:value-type="float" office:value="12" calcext:value-type="float">
            <text:p>12</text:p>
          </table:table-cell>
          <table:table-cell table:style-name="ce62" table:number-columns-repeated="16377"/>
        </table:table-row>
        <table:table-row table:style-name="ro11">
          <table:table-cell table:style-name="ce14" office:value-type="float" office:value="14" calcext:value-type="float">
            <text:p>14</text:p>
          </table:table-cell>
          <table:table-cell table:style-name="ce24" office:value-type="string" calcext:value-type="string">
            <text:p>Les pages de navigation contiennent un sommaire des niveaux inférieurs.</text:p>
          </table:table-cell>
          <table:table-cell table:style-name="ce32" office:value-type="string" calcext:value-type="string">
            <text:p>• <text:tab/>Faciliter la navigation entre les pages </text:p>
            <text:p>• <text:tab/>Faciliter l’accès aux pages des niveaux inférieurs, notamment sur mobile </text:p>
            <text:p>• <text:tab/>Apporter à l’utilisateur une vision globale susceptible de lui faire gagner du temps en lui évitant les clics inutiles </text:p>
            <text:p>• <text:tab/>Favoriser le référencement.</text:p>
          </table:table-cell>
          <table:table-cell table:style-name="ce32" office:value-type="string" calcext:value-type="string">
            <text:p>Toutes les pages comportant un niveau inférieur contiennent un sommaire permettant d’accéder à ces sous-pages.</text:p>
          </table:table-cell>
          <table:table-cell table:style-name="ce38"/>
          <table:table-cell table:style-name="ce46" office:value-type="float" office:value="5105" calcext:value-type="float">
            <text:p>5105</text:p>
          </table:table-cell>
          <table:table-cell table:style-name="ce53" office:value-type="float" office:value="13" calcext:value-type="float">
            <text:p>13</text:p>
          </table:table-cell>
          <table:table-cell table:style-name="ce62" table:number-columns-repeated="16377"/>
        </table:table-row>
        <table:table-row table:style-name="ro12">
          <table:table-cell table:style-name="ce14" office:value-type="float" office:value="37" calcext:value-type="float">
            <text:p>37</text:p>
          </table:table-cell>
          <table:table-cell table:style-name="ce24" office:value-type="string" calcext:value-type="string">
            <text:p>Les libellés des liens de navigation sont évidents.</text:p>
          </table:table-cell>
          <table:table-cell table:style-name="ce32" office:value-type="string" calcext:value-type="string">
            <text:p>• <text:tab/>Guider la navigation </text:p>
            <text:p>• <text:tab/>Simplifier le passage à l'action </text:p>
            <text:p>• <text:tab/>Éviter le doute.</text:p>
          </table:table-cell>
          <table:table-cell table:style-name="ce32" office:value-type="string" calcext:value-type="string">
            <text:p>Les liens de navigation de même nature sont écrits de manière identique.</text:p>
          </table:table-cell>
          <table:table-cell table:style-name="ce38"/>
          <table:table-cell table:style-name="ce46" office:value-type="float" office:value="5106" calcext:value-type="float">
            <text:p>5106</text:p>
          </table:table-cell>
          <table:table-cell table:style-name="ce53" office:value-type="float" office:value="34" calcext:value-type="float">
            <text:p>34</text:p>
          </table:table-cell>
          <table:table-cell table:style-name="ce62" table:number-columns-repeated="16377"/>
        </table:table-row>
        <table:table-row table:style-name="ro13">
          <table:table-cell table:style-name="ce14" office:value-type="float" office:value="38" calcext:value-type="float">
            <text:p>38</text:p>
          </table:table-cell>
          <table:table-cell table:style-name="ce24" office:value-type="string" calcext:value-type="string">
            <text:p>Les pages sont optimisées pour le référencement. </text:p>
          </table:table-cell>
          <table:table-cell table:style-name="ce32" office:value-type="string" calcext:value-type="string">
            <text:p>• <text:tab/>S'assurer de la bonne indexation de la page </text:p>
            <text:p>• <text:tab/>Favoriser la trouvabilité de la page pour répondre au mieux à l’intention de recherche.</text:p>
          </table:table-cell>
          <table:table-cell table:style-name="ce32" office:value-type="string" calcext:value-type="string">
            <text:p>Toutes les pages comportent une balise Title et une balise Metadescription renseignées. </text:p>
          </table:table-cell>
          <table:table-cell table:style-name="ce38"/>
          <table:table-cell table:style-name="ce46" office:value-type="float" office:value="5107" calcext:value-type="float">
            <text:p>5107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6377"/>
        </table:table-row>
        <table:table-row table:style-name="ro14">
          <table:table-cell table:style-name="ce14" office:value-type="float" office:value="39" calcext:value-type="float">
            <text:p>39</text:p>
          </table:table-cell>
          <table:table-cell table:style-name="ce24" office:value-type="string" calcext:value-type="string">
            <text:p>La balise Title annonce l’objectif de la page.</text:p>
          </table:table-cell>
          <table:table-cell table:style-name="ce32" office:value-type="string" calcext:value-type="string">
            <text:p>• <text:tab/>Identifier le contenu de la page </text:p>
            <text:p>• <text:tab/>Répondre à l'intention de recherche </text:p>
            <text:p>• <text:tab/>Accrocher pour susciter le clic.</text:p>
          </table:table-cell>
          <table:table-cell table:style-name="ce32" office:value-type="string" calcext:value-type="string">
            <text:p>La balise Title contient le mot clé principal de la page. </text:p>
          </table:table-cell>
          <table:table-cell table:style-name="ce38"/>
          <table:table-cell table:style-name="ce46" office:value-type="float" office:value="5108" calcext:value-type="float">
            <text:p>5108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6377"/>
        </table:table-row>
        <table:table-row table:style-name="ro15">
          <table:table-cell table:style-name="ce14" office:value-type="float" office:value="40" calcext:value-type="float">
            <text:p>40</text:p>
          </table:table-cell>
          <table:table-cell table:style-name="ce24" office:value-type="string" calcext:value-type="string">
            <text:p>La balise Metadescription décrit le contenu de la page.</text:p>
          </table:table-cell>
          <table:table-cell table:style-name="ce32" office:value-type="string" calcext:value-type="string">
            <text:p>• <text:tab/>Identifier le contenu de la page </text:p>
            <text:p>• <text:tab/>Répondre à l'intention de recherche </text:p>
            <text:p>• <text:tab/>Accrocher pour susciter le clic.</text:p>
          </table:table-cell>
          <table:table-cell table:style-name="ce32" office:value-type="string" calcext:value-type="string">
            <text:p>La balise Metadescription résume le contenu de la page et incite le lecteur à la consulter.</text:p>
          </table:table-cell>
          <table:table-cell table:style-name="ce38"/>
          <table:table-cell table:style-name="ce46" office:value-type="float" office:value="5109" calcext:value-type="float">
            <text:p>5109</text:p>
          </table:table-cell>
          <table:table-cell table:style-name="ce53" office:value-type="string" calcext:value-type="string">
            <text:p>/</text:p>
          </table:table-cell>
          <table:table-cell table:number-columns-repeated="16377"/>
        </table:table-row>
        <table:table-row table:style-name="ro16">
          <table:table-cell table:style-name="ce15" office:value-type="float" office:value="41" calcext:value-type="float">
            <text:p>41</text:p>
          </table:table-cell>
          <table:table-cell table:style-name="ce25" office:value-type="string" calcext:value-type="string">
            <text:p>Les liens présents dans le contenu sont pertinents. </text:p>
          </table:table-cell>
          <table:table-cell table:style-name="ce33" office:value-type="string" calcext:value-type="string">
            <text:p>• <text:tab/>Faciliter l’accès à l’information pour le lecteur </text:p>
            <text:p>• <text:tab/>Lui permettre une vue d’ensemble exhaustive sur un sujet </text:p>
            <text:p>• <text:tab/>Hiérarchiser l’accès à l’information, suivant sa progression dans la découverte du contenu.</text:p>
          </table:table-cell>
          <table:table-cell table:style-name="ce33" office:value-type="string" calcext:value-type="string">
            <text:p>Les liens présents dans le texte sont en rapport avec le sujet traité. </text:p>
          </table:table-cell>
          <table:table-cell table:style-name="ce39"/>
          <table:table-cell table:style-name="ce47" office:value-type="float" office:value="5110" calcext:value-type="float">
            <text:p>5110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16377"/>
        </table:table-row>
        <table:table-row table:style-name="ro17">
          <table:table-cell table:style-name="ce16" office:value-type="string" calcext:value-type="string" table:number-columns-spanned="7" table:number-rows-spanned="1">
            <text:p>Singularité de l'organisation</text:p>
          </table:table-cell>
          <table:covered-table-cell table:number-columns-repeated="3" table:style-name="ce26"/>
          <table:covered-table-cell table:number-columns-repeated="2" table:style-name="ce40"/>
          <table:covered-table-cell table:style-name="ce55"/>
          <table:table-cell table:style-name="ce62" table:number-columns-repeated="16377"/>
        </table:table-row>
        <table:table-row table:style-name="ro18"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La présentation de l'organisation est singulière.</text:p>
          </table:table-cell>
          <table:table-cell table:style-name="ce31" office:value-type="string" calcext:value-type="string">
            <text:p>• <text:tab/>Faire émerger ce qui rend l'organisation unique, ce qui la singularise et la distingue d’une autre organisation </text:p>
            <text:p>• <text:tab/>Limiter la possibilité de rendre cette organisation comparable à d’autres. </text:p>
          </table:table-cell>
          <table:table-cell table:style-name="ce31" office:value-type="string" calcext:value-type="string">
            <text:p>La présentation de l'organisation ne peut s’appliquer à une autre.</text:p>
          </table:table-cell>
          <table:table-cell table:style-name="ce37"/>
          <table:table-cell table:style-name="ce45" office:value-type="float" office:value="5201" calcext:value-type="float">
            <text:p>520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77"/>
        </table:table-row>
        <table:table-row table:style-name="ro19"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Les engagements de l'organisation sont vérifiables. </text:p>
          </table:table-cell>
          <table:table-cell table:style-name="ce32" office:value-type="string" calcext:value-type="string">
            <text:p>• <text:tab/>Établir les bases d’une relation de confiance entre l’utilisateur et l’organisation </text:p>
            <text:p>• <text:tab/>Matérialiser les engagements de l'organisation, de manière concrète et tangible, pour répondre aux besoins de transparence des publics.</text:p>
          </table:table-cell>
          <table:table-cell table:style-name="ce32" office:value-type="string" calcext:value-type="string">
            <text:p>Les promesses, les arguments et les annonces sont accompagnés d'informations factuelles - chiffres, témoignages, preuves sociales, indicateurs, etc.</text:p>
          </table:table-cell>
          <table:table-cell table:style-name="ce38"/>
          <table:table-cell table:style-name="ce46" office:value-type="float" office:value="5202" calcext:value-type="float">
            <text:p>520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6377"/>
        </table:table-row>
        <table:table-row table:style-name="ro20"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Le discours est cohérent dans toutes les prises de parole de l’organisation.</text:p>
          </table:table-cell>
          <table:table-cell table:style-name="ce32" office:value-type="string" calcext:value-type="string">
            <text:p>• <text:tab/>Prouver l’alignement de l’organisation entre ses propos et ses actes.</text:p>
          </table:table-cell>
          <table:table-cell table:style-name="ce32" office:value-type="string" calcext:value-type="string">
            <text:p>Les différentes prises de parole – sites web, newsletter, page de présentation sur les réseaux sociaux, supports imprimés - ne présentent pas de contradiction.</text:p>
          </table:table-cell>
          <table:table-cell table:style-name="ce38"/>
          <table:table-cell table:style-name="ce46" office:value-type="float" office:value="5203" calcext:value-type="float">
            <text:p>520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6377"/>
        </table:table-row>
        <table:table-row table:style-name="ro21">
          <table:table-cell table:style-name="ce14" office:value-type="float" office:value="4" calcext:value-type="float">
            <text:p>4</text:p>
          </table:table-cell>
          <table:table-cell table:style-name="ce24" office:value-type="string" calcext:value-type="string">
            <text:p>Le message global de chaque support recherche l’objectivité.</text:p>
          </table:table-cell>
          <table:table-cell table:style-name="ce32" office:value-type="string" calcext:value-type="string">
            <text:p>• <text:tab/>Informer les publics avec objectivité </text:p>
            <text:p>• <text:tab/>Éviter les biais cognitifs </text:p>
            <text:p>• <text:tab/>Incarner une communication éthique et sincère </text:p>
            <text:p>• <text:tab/>Conforter la légitimité des prises de parole de l’organisation. </text:p>
          </table:table-cell>
          <table:table-cell table:style-name="ce32" office:value-type="string" calcext:value-type="string">
            <text:p>Les informations mentionnées dans le support vous permettent-elles de construire une représentation du sujet, concrète, factuelle et objective ?</text:p>
          </table:table-cell>
          <table:table-cell table:style-name="ce38"/>
          <table:table-cell table:style-name="ce46" office:value-type="float" office:value="5204" calcext:value-type="float">
            <text:p>520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6377"/>
        </table:table-row>
        <table:table-row table:style-name="ro12">
          <table:table-cell table:style-name="ce14" office:value-type="float" office:value="6" calcext:value-type="float">
            <text:p>6</text:p>
          </table:table-cell>
          <table:table-cell table:style-name="ce24" office:value-type="string" calcext:value-type="string">
            <text:p>Le site web présente les réalisations de l'organisation. </text:p>
          </table:table-cell>
          <table:table-cell table:style-name="ce32" office:value-type="string" calcext:value-type="string">
            <text:p>• <text:tab/>Illustrer la manière de procéder d'une organisation </text:p>
            <text:p>• <text:tab/>Prouver l'efficacité de la méthode </text:p>
            <text:p>• <text:tab/>Permettre au public de se projeter. </text:p>
          </table:table-cell>
          <table:table-cell table:style-name="ce32" office:value-type="string" calcext:value-type="string">
            <text:p>Les réalisations de l’organisation figurent dans le site, qu’il s’agisse d’une rubrique ou de pages dédiées.</text:p>
          </table:table-cell>
          <table:table-cell table:style-name="ce38"/>
          <table:table-cell table:style-name="ce46" office:value-type="float" office:value="5205" calcext:value-type="float">
            <text:p>520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6377"/>
        </table:table-row>
        <table:table-row table:style-name="ro22"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Le texte est spécifique.</text:p>
          </table:table-cell>
          <table:table-cell table:style-name="ce32" office:value-type="string" calcext:value-type="string">
            <text:p>• <text:tab/>Éviter le contenu dupliqué </text:p>
            <text:p>• <text:tab/>Préférer mettre à jour les contenus plutôt que de créer de nouvelles pages.  </text:p>
          </table:table-cell>
          <table:table-cell table:style-name="ce32" office:value-type="string" calcext:value-type="string">
            <text:p>Le contenu n’existe pas déjà sur le site de l’organisation, après vérification sur le plan du site et la recherche interne.</text:p>
          </table:table-cell>
          <table:table-cell table:style-name="ce38"/>
          <table:table-cell table:style-name="ce46" office:value-type="float" office:value="5206" calcext:value-type="float">
            <text:p>520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6377"/>
        </table:table-row>
        <table:table-row table:style-name="ro12">
          <table:table-cell table:style-name="ce14" office:value-type="float" office:value="9" calcext:value-type="float">
            <text:p>9</text:p>
          </table:table-cell>
          <table:table-cell table:style-name="ce24" office:value-type="string" calcext:value-type="string">
            <text:p>Les médias associés au contenu apportent une valeur ajoutée.</text:p>
          </table:table-cell>
          <table:table-cell table:style-name="ce32" office:value-type="string" calcext:value-type="string">
            <text:p>• <text:tab/>Soutenir la compréhension du contenu. </text:p>
          </table:table-cell>
          <table:table-cell table:style-name="ce32" office:value-type="string" calcext:value-type="string">
            <text:p>Les médias ne sont pas remplaçables par une feuille de style ou une mise en forme.</text:p>
          </table:table-cell>
          <table:table-cell table:style-name="ce38"/>
          <table:table-cell table:style-name="ce46" office:value-type="float" office:value="5207" calcext:value-type="float">
            <text:p>520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6377"/>
        </table:table-row>
        <table:table-row table:style-name="ro23">
          <table:table-cell table:style-name="ce17" office:value-type="string" calcext:value-type="string" table:number-columns-spanned="7" table:number-rows-spanned="1">
            <text:p>Contenus orientés utilisateur</text:p>
          </table:table-cell>
          <table:covered-table-cell table:number-columns-repeated="3" table:style-name="ce27"/>
          <table:covered-table-cell table:number-columns-repeated="2" table:style-name="ce41"/>
          <table:covered-table-cell table:style-name="ce56"/>
          <table:table-cell table:number-columns-repeated="16377"/>
        </table:table-row>
        <table:table-row table:style-name="ro24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Les objectifs du support sont compréhensibles de manière immédiate. </text:p>
          </table:table-cell>
          <table:table-cell table:style-name="ce31" office:value-type="string" calcext:value-type="string">
            <text:p>• <text:tab/>Rendre évident l’intérêt de consulter votre support. </text:p>
          </table:table-cell>
          <table:table-cell table:style-name="ce31" office:value-type="string" calcext:value-type="string">
            <text:p>Dès son arrivée sur le support, l’utilisateur comprend d’emblée ce qu’il peut en attendre. <text:s/></text:p>
          </table:table-cell>
          <table:table-cell table:style-name="ce37"/>
          <table:table-cell table:style-name="ce45" office:value-type="float" office:value="5301" calcext:value-type="float">
            <text:p>530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6377"/>
        </table:table-row>
        <table:table-row table:style-name="ro25"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Le contenu est utile pour l’utilisateur.</text:p>
          </table:table-cell>
          <table:table-cell table:style-name="ce32" office:value-type="string" calcext:value-type="string">
            <text:p>• <text:tab/>Éviter le gras informationnel </text:p>
            <text:p>• <text:tab/>Éviter la charge mentale inutile </text:p>
            <text:p>• <text:tab/>Enlever le contenu qui ne sert pas l'objectif de la page </text:p>
            <text:p>• <text:tab/>Être référencé par les moteurs de recherche sur des sujets précis.</text:p>
          </table:table-cell>
          <table:table-cell table:style-name="ce32" office:value-type="string" calcext:value-type="string">
            <text:p>Le contenu répond aux besoins en information de l'utilisateur : qui, quoi, pourquoi, où, quand, comment, combien ? </text:p>
          </table:table-cell>
          <table:table-cell table:style-name="ce38"/>
          <table:table-cell table:style-name="ce46" office:value-type="float" office:value="5302" calcext:value-type="float">
            <text:p>530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6377"/>
        </table:table-row>
        <table:table-row table:style-name="ro26"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Les informations sont faciles à trouver dans le message.</text:p>
          </table:table-cell>
          <table:table-cell table:style-name="ce32" office:value-type="string" calcext:value-type="string">
            <text:p>• <text:tab/>Favoriser l'appropriation des contenus </text:p>
            <text:p>• <text:tab/>Favoriser le cheminement intellectuel du lecteur, en l‘accompagnant à passer plus facilement d’une étape à une autre </text:p>
            <text:p>• <text:tab/>Lui permettre de trouver l'information plus facilement dans la page et d’accéder par plusieurs cheminements au contenu.</text:p>
          </table:table-cell>
          <table:table-cell table:style-name="ce32" office:value-type="string" calcext:value-type="string">
            <text:p>Le contenu est hiérarchisé à travers sa mise en forme. <text:s/></text:p>
          </table:table-cell>
          <table:table-cell table:style-name="ce38"/>
          <table:table-cell table:style-name="ce46" office:value-type="float" office:value="5303" calcext:value-type="float">
            <text:p>530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6377"/>
        </table:table-row>
        <table:table-row table:style-name="ro27">
          <table:table-cell table:style-name="ce14" office:value-type="float" office:value="16" calcext:value-type="float">
            <text:p>16</text:p>
          </table:table-cell>
          <table:table-cell table:style-name="ce24" office:value-type="string" calcext:value-type="string">
            <text:p>L'ensemble des éléments de la page web accompagne la compréhension de son contenu.</text:p>
          </table:table-cell>
          <table:table-cell table:style-name="ce32" office:value-type="string" calcext:value-type="string">
            <text:p>• <text:tab/>Délivrer à l'utilisateur tout le contenu dont il a besoin, à l'endroit où il est.</text:p>
          </table:table-cell>
          <table:table-cell table:style-name="ce32" office:value-type="string" calcext:value-type="string">
            <text:p>L’interface de la page comporte les informations nécessaires pour accompagner la compréhension de l'utilisateur, au moins : identité et proposition de l’organisation. <text:s/></text:p>
          </table:table-cell>
          <table:table-cell table:style-name="ce38"/>
          <table:table-cell table:style-name="ce46" office:value-type="float" office:value="5304" calcext:value-type="float">
            <text:p>530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6377"/>
        </table:table-row>
        <table:table-row table:style-name="ro28">
          <table:table-cell table:style-name="ce14" office:value-type="float" office:value="18" calcext:value-type="float">
            <text:p>18</text:p>
          </table:table-cell>
          <table:table-cell table:style-name="ce24" office:value-type="string" calcext:value-type="string">
            <text:p>Le message est facile à comprendre.</text:p>
          </table:table-cell>
          <table:table-cell table:style-name="ce32" office:value-type="string" calcext:value-type="string">
            <text:p>• <text:tab/>Réduire la charge mentale de l'utilisateur </text:p>
            <text:p>• <text:tab/>Répondre à ses attentes d'efficacité </text:p>
            <text:p>• <text:tab/>Éviter les doutes </text:p>
            <text:p>• <text:tab/>Refléter le savoir-être de l’organisation.</text:p>
          </table:table-cell>
          <table:table-cell table:style-name="ce32" office:value-type="string" calcext:value-type="string">
            <text:p>Le message permet à l'utilisateur de trouver ce qu’il cherche, comprendre ce qu’il trouve et utiliser ce qu’il trouve pour répondre à ses besoins.</text:p>
          </table:table-cell>
          <table:table-cell table:style-name="ce38"/>
          <table:table-cell table:style-name="ce46" office:value-type="float" office:value="5305" calcext:value-type="float">
            <text:p>530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6377"/>
        </table:table-row>
        <table:table-row table:style-name="ro29">
          <table:table-cell table:style-name="ce14" office:value-type="float" office:value="19" calcext:value-type="float">
            <text:p>19</text:p>
          </table:table-cell>
          <table:table-cell table:style-name="ce24" office:value-type="string" calcext:value-type="string">
            <text:p>Les informations sont faciles à utiliser.</text:p>
          </table:table-cell>
          <table:table-cell table:style-name="ce32" office:value-type="string" calcext:value-type="string">
            <text:p>• <text:tab/>Satisfaire le besoin de l’utilisateur </text:p>
            <text:p>• <text:tab/>Générer un comportement attendu </text:p>
            <text:p>• <text:tab/>Répondre aux objectifs de communication de votre organisation.</text:p>
          </table:table-cell>
          <table:table-cell table:style-name="ce32" office:value-type="string" calcext:value-type="string">
            <text:p>Les informations facilitent le passage à l’action.</text:p>
          </table:table-cell>
          <table:table-cell table:style-name="ce38"/>
          <table:table-cell table:style-name="ce46" office:value-type="float" office:value="5306" calcext:value-type="float">
            <text:p>5306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6377"/>
        </table:table-row>
        <table:table-row table:style-name="ro30">
          <table:table-cell table:style-name="ce15" office:value-type="float" office:value="30" calcext:value-type="float">
            <text:p>30</text:p>
          </table:table-cell>
          <table:table-cell table:style-name="ce25" office:value-type="string" calcext:value-type="string">
            <text:p>Le micro-rédactionnel est soigné.</text:p>
          </table:table-cell>
          <table:table-cell table:style-name="ce33" office:value-type="string" calcext:value-type="string">
            <text:p>• <text:tab/>Rendre évidentes les actions à effectuer et réduire les doutes </text:p>
            <text:p>• <text:tab/>Accompagner le parcours de l’utilisateur </text:p>
            <text:p>• <text:tab/>Favoriser l’accessibilité web.</text:p>
          </table:table-cell>
          <table:table-cell table:style-name="ce33" office:value-type="string" calcext:value-type="string">
            <text:p>Le micro-rédactionnel est court, informatif et explicite.</text:p>
          </table:table-cell>
          <table:table-cell table:style-name="ce39"/>
          <table:table-cell table:style-name="ce47" office:value-type="float" office:value="5306" calcext:value-type="float">
            <text:p>5306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16377"/>
        </table:table-row>
        <table:table-row table:style-name="ro17">
          <table:table-cell table:style-name="ce18" office:value-type="string" calcext:value-type="string" table:number-columns-spanned="7" table:number-rows-spanned="1">
            <text:p>Qualité des textes</text:p>
          </table:table-cell>
          <table:covered-table-cell table:number-columns-repeated="3" table:style-name="ce28"/>
          <table:covered-table-cell table:number-columns-repeated="2" table:style-name="ce42"/>
          <table:covered-table-cell table:style-name="ce57"/>
          <table:table-cell table:number-columns-repeated="16377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Les titres et sous-titres sont compréhensibles.</text:p>
          </table:table-cell>
          <table:table-cell table:style-name="ce32" office:value-type="string" calcext:value-type="string">
            <text:p>• <text:tab/>Renseigner précisément le lecteur sur le contenu de la page ou de l’article.<text:tab/></text:p>
          </table:table-cell>
          <table:table-cell table:style-name="ce32" office:value-type="string" calcext:value-type="string">
            <text:p>La seule lecture des titres et sous-titres permet de comprendre l’essentiel du message.</text:p>
          </table:table-cell>
          <table:table-cell table:style-name="ce38"/>
          <table:table-cell table:style-name="ce46" office:value-type="float" office:value="5401" calcext:value-type="float">
            <text:p>5401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6377"/>
        </table:table-row>
        <table:table-row table:style-name="ro30">
          <table:table-cell table:style-name="ce14" office:value-type="float" office:value="21" calcext:value-type="float">
            <text:p>21</text:p>
          </table:table-cell>
          <table:table-cell table:style-name="ce24" office:value-type="string" calcext:value-type="string">
            <text:p>Le chapô résume le contenu de la page.</text:p>
          </table:table-cell>
          <table:table-cell table:style-name="ce32" office:value-type="string" calcext:value-type="string">
            <text:p>• <text:tab/>Faire gagner du temps au lecteur en offrant un résumé de la page </text:p>
            <text:p>• <text:tab/>Lui annoncer l’information qu’il trouvera dans le corps de la page.</text:p>
          </table:table-cell>
          <table:table-cell table:style-name="ce32" office:value-type="string" calcext:value-type="string">
            <text:p>Un chapô est présent, si le texte fait plus de 300 mots.</text:p>
          </table:table-cell>
          <table:table-cell table:style-name="ce38"/>
          <table:table-cell table:style-name="ce46" office:value-type="float" office:value="5402" calcext:value-type="float">
            <text:p>5402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6377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table-cell table:style-name="ce24" office:value-type="string" calcext:value-type="string">
            <text:p>L’accroche complète le titre. </text:p>
          </table:table-cell>
          <table:table-cell table:style-name="ce32" office:value-type="string" calcext:value-type="string">
            <text:p>• <text:tab/>Renseigner le lecteur et lui faire gagner du temps </text:p>
            <text:p>• <text:tab/>L'accrocher et lui donner envie de plonger dans le contenu </text:p>
            <text:p>• <text:tab/>Sur le web, éviter les clics inutiles. </text:p>
          </table:table-cell>
          <table:table-cell table:style-name="ce32" office:value-type="string" calcext:value-type="string">
            <text:p>Une accroche existe et fait suite au titre.</text:p>
          </table:table-cell>
          <table:table-cell table:style-name="ce38"/>
          <table:table-cell table:style-name="ce46" office:value-type="float" office:value="5403" calcext:value-type="float">
            <text:p>5403</text:p>
          </table:table-cell>
          <table:table-cell table:style-name="ce53" office:value-type="string" calcext:value-type="string">
            <text:p>/</text:p>
          </table:table-cell>
          <table:table-cell table:number-columns-repeated="16377"/>
        </table:table-row>
        <table:table-row table:style-name="ro12">
          <table:table-cell table:style-name="ce14" office:value-type="float" office:value="23" calcext:value-type="float">
            <text:p>23</text:p>
          </table:table-cell>
          <table:table-cell table:style-name="ce24" office:value-type="string" calcext:value-type="string">
            <text:p>Les phrases sont concises.</text:p>
          </table:table-cell>
          <table:table-cell table:style-name="ce32" office:value-type="string" calcext:value-type="string">
            <text:p>• <text:tab/>Être compris à la première lecture </text:p>
            <text:p>• <text:tab/>Favoriser la mémorisation du texte </text:p>
            <text:p>• <text:tab/>Favoriser le passage à l'action. </text:p>
          </table:table-cell>
          <table:table-cell table:style-name="ce32" office:value-type="string" calcext:value-type="string">
            <text:p>Les phrases de 20 mots et plus ne dépassent pas 25 % du texte. Utiliser les outils de calcul Gunning Fog, Lexicool et l’indice Flesh pour calculer cette règle.</text:p>
          </table:table-cell>
          <table:table-cell table:style-name="ce38"/>
          <table:table-cell table:style-name="ce46" office:value-type="float" office:value="5405" calcext:value-type="float">
            <text:p>5405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6377"/>
        </table:table-row>
        <table:table-row table:style-name="ro15"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La structure des phrases est claire.</text:p>
          </table:table-cell>
          <table:table-cell table:style-name="ce32" office:value-type="string" calcext:value-type="string">
            <text:p>• <text:tab/>Éviter l’ambiguïté </text:p>
            <text:p>• <text:tab/>Faciliter la compréhension dès la première lecture </text:p>
            <text:p>• <text:tab/>Favoriser l’engagement de l’utilisateur. </text:p>
          </table:table-cell>
          <table:table-cell table:style-name="ce32" office:value-type="string" calcext:value-type="string">
            <text:p>Avez-vous compris le texte à la première lecture ? </text:p>
          </table:table-cell>
          <table:table-cell table:style-name="ce38"/>
          <table:table-cell table:style-name="ce46" office:value-type="float" office:value="5406" calcext:value-type="float">
            <text:p>540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6377"/>
        </table:table-row>
        <table:table-row table:style-name="ro31">
          <table:table-cell table:style-name="ce14" office:value-type="float" office:value="25" calcext:value-type="float">
            <text:p>25</text:p>
          </table:table-cell>
          <table:table-cell table:style-name="ce24" office:value-type="string" calcext:value-type="string">
            <text:p>Les phrases sont précises.</text:p>
          </table:table-cell>
          <table:table-cell table:style-name="ce32" office:value-type="string" calcext:value-type="string">
            <text:p>• <text:tab/>Être compris à la première lecture </text:p>
            <text:p>• <text:tab/>Éviter le doute </text:p>
            <text:p>• <text:tab/>Réduire la charge cognitive du lecteur.</text:p>
          </table:table-cell>
          <table:table-cell table:style-name="ce32" office:value-type="string" calcext:value-type="string">
            <text:p>Êtes-vous en mesure de construire une représentation mentale suite aux phrases que vous venez de lire ? </text:p>
          </table:table-cell>
          <table:table-cell table:style-name="ce38"/>
          <table:table-cell table:style-name="ce46" office:value-type="float" office:value="5407" calcext:value-type="float">
            <text:p>540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6377"/>
        </table:table-row>
        <table:table-row table:style-name="ro32">
          <table:table-cell table:style-name="ce14" office:value-type="float" office:value="26" calcext:value-type="float">
            <text:p>26</text:p>
          </table:table-cell>
          <table:table-cell table:style-name="ce24" office:value-type="string" calcext:value-type="string">
            <text:p>Les mots sont concrets.</text:p>
          </table:table-cell>
          <table:table-cell table:style-name="ce32" office:value-type="string" calcext:value-type="string">
            <text:p>• <text:tab/>Alléger la charge mentale </text:p>
            <text:p>• <text:tab/>Éviter le doute. </text:p>
          </table:table-cell>
          <table:table-cell table:style-name="ce32" office:value-type="string" calcext:value-type="string">
            <text:p>Les mots utilisés facilitent la représentation décrite.</text:p>
          </table:table-cell>
          <table:table-cell table:style-name="ce38"/>
          <table:table-cell table:style-name="ce46" office:value-type="float" office:value="5408" calcext:value-type="float">
            <text:p>5408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6377"/>
        </table:table-row>
        <table:table-row table:style-name="ro33">
          <table:table-cell table:style-name="ce14" office:value-type="float" office:value="27" calcext:value-type="float">
            <text:p>27</text:p>
          </table:table-cell>
          <table:table-cell table:style-name="ce24" office:value-type="string" calcext:value-type="string">
            <text:p>Le texte est rythmé.</text:p>
          </table:table-cell>
          <table:table-cell table:style-name="ce32" office:value-type="string" calcext:value-type="string">
            <text:p>• <text:tab/>Favoriser la concentration et l'intérêt du lecteur </text:p>
            <text:p>• <text:tab/>L'impliquer et faciliter son attention.</text:p>
          </table:table-cell>
          <table:table-cell table:style-name="ce32" office:value-type="string" calcext:value-type="string">
            <text:p>Les tournures des phrases sont diversifiées : alternances de phrases longues, moyennes ou <text:s/>courtes ; et de phrases nominales, affirmatives, interrogatives ou exclamatives.</text:p>
          </table:table-cell>
          <table:table-cell table:style-name="ce38"/>
          <table:table-cell table:style-name="ce46" office:value-type="float" office:value="5409" calcext:value-type="float">
            <text:p>5409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6377"/>
        </table:table-row>
        <table:table-row table:style-name="ro13"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Le langage favorise l’égalité des représentations.</text:p>
          </table:table-cell>
          <table:table-cell table:style-name="ce32" office:value-type="string" calcext:value-type="string">
            <text:p>• <text:tab/>N’exclure personne de sa communication </text:p>
            <text:p>• <text:tab/>Éviter les micro-agressions liées au fait de se sentir discriminé.</text:p>
          </table:table-cell>
          <table:table-cell table:style-name="ce32" office:value-type="string" calcext:value-type="string">
            <text:p>Les formulations épicènes sont privilégiées quand cela est possible.</text:p>
          </table:table-cell>
          <table:table-cell table:style-name="ce38"/>
          <table:table-cell table:style-name="ce46" office:value-type="float" office:value="5410" calcext:value-type="float">
            <text:p>5410</text:p>
          </table:table-cell>
          <table:table-cell table:style-name="ce53" office:value-type="string" calcext:value-type="string">
            <text:p>/</text:p>
          </table:table-cell>
          <table:table-cell table:number-columns-repeated="16377"/>
        </table:table-row>
        <table:table-row table:style-name="ro34"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L'orthographe, la grammaire et la ponctuation sont correctes.</text:p>
          </table:table-cell>
          <table:table-cell table:style-name="ce32" office:value-type="string" calcext:value-type="string">
            <text:p>• <text:tab/>Rassurer le lecteur sur la légitimité du message et de l’émetteur </text:p>
            <text:p>• <text:tab/>Faciliter la lecture et ne pas détourner l’attention sur la forme au détriment du fond </text:p>
            <text:p>• <text:tab/>Être exemplaire.</text:p>
          </table:table-cell>
          <table:table-cell table:style-name="ce32" office:value-type="string" calcext:value-type="string">
            <text:p>Le processus de rédaction du texte comprend une étape de révision/correction par une tierce personne ou par un outil de vérification.</text:p>
          </table:table-cell>
          <table:table-cell table:style-name="ce38"/>
          <table:table-cell table:style-name="ce46" office:value-type="float" office:value="5411" calcext:value-type="float">
            <text:p>5411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6377"/>
        </table:table-row>
        <table:table-row table:style-name="ro35">
          <table:table-cell table:style-name="ce17" office:value-type="string" calcext:value-type="string" table:number-columns-spanned="7" table:number-rows-spanned="1">
            <text:p>Lisibilité des contenus</text:p>
          </table:table-cell>
          <table:covered-table-cell table:number-columns-repeated="3" table:style-name="ce27"/>
          <table:covered-table-cell table:number-columns-repeated="2" table:style-name="ce41"/>
          <table:covered-table-cell table:style-name="ce56"/>
          <table:table-cell table:number-columns-repeated="16377"/>
        </table:table-row>
        <table:table-row table:style-name="ro24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Les pages similaires reproduisent la même structure.</text:p>
          </table:table-cell>
          <table:table-cell table:style-name="ce31" office:value-type="string" calcext:value-type="string">
            <text:p>• <text:tab/>Favoriser l’appropriation du site grâce à l'homogénéité de présentation de l’information </text:p>
            <text:p>• <text:tab/>Favoriser le repérage dans l'information </text:p>
            <text:p>• <text:tab/>Favoriser la réduction de la charge mentale. </text:p>
          </table:table-cell>
          <table:table-cell table:style-name="ce31" office:value-type="string" calcext:value-type="string">
            <text:p>La présentation de pages similaires est identique : toutes vos pages études de cas, toutes vos pages produits, toutes vos pages compétences, etc.</text:p>
          </table:table-cell>
          <table:table-cell table:style-name="ce37"/>
          <table:table-cell table:style-name="ce45" office:value-type="float" office:value="5501" calcext:value-type="float">
            <text:p>5501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6377"/>
        </table:table-row>
        <table:table-row table:style-name="ro12">
          <table:table-cell table:style-name="ce14" office:value-type="float" office:value="31" calcext:value-type="float">
            <text:p>31</text:p>
          </table:table-cell>
          <table:table-cell table:style-name="ce24" office:value-type="string" calcext:value-type="string">
            <text:p>Les informations visent à l'essentiel.</text:p>
          </table:table-cell>
          <table:table-cell table:style-name="ce32" office:value-type="string" calcext:value-type="string">
            <text:p>• <text:tab/>Limiter la charge informationnelle </text:p>
            <text:p>• <text:tab/>Supprimer les informations inutiles qui attirent l’attention du lecteur au détriment du fond du message. </text:p>
          </table:table-cell>
          <table:table-cell table:style-name="ce32" office:value-type="string" calcext:value-type="string">
            <text:p>Les textes ne contiennent pas d’éléments inutiles.</text:p>
          </table:table-cell>
          <table:table-cell table:style-name="ce38"/>
          <table:table-cell table:style-name="ce46" office:value-type="float" office:value="5502" calcext:value-type="float">
            <text:p>5502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6377"/>
        </table:table-row>
        <table:table-row table:style-name="ro21">
          <table:table-cell table:style-name="ce14" office:value-type="float" office:value="32" calcext:value-type="float">
            <text:p>32</text:p>
          </table:table-cell>
          <table:table-cell table:style-name="ce24" office:value-type="string" calcext:value-type="string">
            <text:p>La rédaction de l’information simplifie sa compréhension.</text:p>
          </table:table-cell>
          <table:table-cell table:style-name="ce32" office:value-type="string" calcext:value-type="string">
            <text:p>• <text:tab/>Fluidifier la lecture </text:p>
            <text:p>• <text:tab/>Faciliter la réception de l’information, qu'elle soit visuelle et/ou textuelle.</text:p>
          </table:table-cell>
          <table:table-cell table:style-name="ce32" office:value-type="string" calcext:value-type="string">
            <text:p>Les règles typographiques sont appliquées. </text:p>
          </table:table-cell>
          <table:table-cell table:style-name="ce38"/>
          <table:table-cell table:style-name="ce46" office:value-type="float" office:value="5503" calcext:value-type="float">
            <text:p>5503</text:p>
          </table:table-cell>
          <table:table-cell table:style-name="ce53" office:value-type="float" office:value="30" calcext:value-type="float">
            <text:p>30</text:p>
          </table:table-cell>
          <table:table-cell table:style-name="ce63" table:number-columns-repeated="16377"/>
        </table:table-row>
        <table:table-row table:style-name="ro21">
          <table:table-cell table:style-name="ce14" office:value-type="float" office:value="33" calcext:value-type="float">
            <text:p>33</text:p>
          </table:table-cell>
          <table:table-cell table:style-name="ce24" office:value-type="string" calcext:value-type="string">
            <text:p>L'information est découpée en petites unités.</text:p>
          </table:table-cell>
          <table:table-cell table:style-name="ce32" office:value-type="string" calcext:value-type="string">
            <text:p>• <text:tab/>Inciter à lire l’ensemble du contenu </text:p>
            <text:p>• <text:tab/>Faciliter l'accès à l'information et le clic sur les liens hypertextes </text:p>
            <text:p>• <text:tab/>Aérer pour faciliter le confort de lecture </text:p>
            <text:p>• <text:tab/>Favoriser la mémorisation.</text:p>
          </table:table-cell>
          <table:table-cell table:style-name="ce32" office:value-type="string" calcext:value-type="string">
            <text:p>L’information est découpée en paragraphes, comportant chacun une idée.</text:p>
          </table:table-cell>
          <table:table-cell table:style-name="ce38"/>
          <table:table-cell table:style-name="ce46" office:value-type="float" office:value="5504" calcext:value-type="float">
            <text:p>550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6377"/>
        </table:table-row>
        <table:table-row table:style-name="ro33">
          <table:table-cell table:style-name="ce14" office:value-type="float" office:value="34" calcext:value-type="float">
            <text:p>34</text:p>
          </table:table-cell>
          <table:table-cell table:style-name="ce24" office:value-type="string" calcext:value-type="string">
            <text:p>La mise en page favorise le balayage de l'information.</text:p>
          </table:table-cell>
          <table:table-cell table:style-name="ce32" office:value-type="string" calcext:value-type="string">
            <text:p>• <text:tab/>Détacher les informations pour que le lecteur trouve facilement celles qui l’intéressent </text:p>
            <text:p>• <text:tab/>Différencier informations principales et secondaires </text:p>
            <text:p>• <text:tab/>Favoriser le passage de la navigation à la lecture de page.<text:tab/></text:p>
          </table:table-cell>
          <table:table-cell table:style-name="ce32" office:value-type="string" calcext:value-type="string">
            <text:p>Le découpage visuel de la page s'appuie sur une feuille de style.</text:p>
          </table:table-cell>
          <table:table-cell table:style-name="ce38"/>
          <table:table-cell table:style-name="ce46" office:value-type="float" office:value="5505" calcext:value-type="float">
            <text:p>5505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6377"/>
        </table:table-row>
        <table:table-row table:style-name="ro36">
          <table:table-cell table:style-name="ce14" office:value-type="float" office:value="35" calcext:value-type="float">
            <text:p>35</text:p>
          </table:table-cell>
          <table:table-cell table:style-name="ce24" office:value-type="string" calcext:value-type="string">
            <text:p>La police est lisible.</text:p>
          </table:table-cell>
          <table:table-cell table:style-name="ce32" office:value-type="string" calcext:value-type="string">
            <text:p>• <text:tab/>Faciliter le confort de lecture </text:p>
            <text:p>• <text:tab/>Éviter la fatigue visuelle.</text:p>
          </table:table-cell>
          <table:table-cell table:style-name="ce32" office:value-type="string" calcext:value-type="string">
            <text:p>Les contrastes de couleur sont respectés, en utilisant l’outil Color Review https://color.review/.</text:p>
          </table:table-cell>
          <table:table-cell table:style-name="ce38"/>
          <table:table-cell table:style-name="ce46" office:value-type="float" office:value="5506" calcext:value-type="float">
            <text:p>5506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6377"/>
        </table:table-row>
        <table:table-row table:style-name="ro37">
          <table:table-cell table:style-name="ce15" office:value-type="float" office:value="36" calcext:value-type="float">
            <text:p>36</text:p>
          </table:table-cell>
          <table:table-cell table:style-name="ce25" office:value-type="string" calcext:value-type="string">
            <text:p>Le contenu respecte les règles d’accessibilité.</text:p>
          </table:table-cell>
          <table:table-cell table:style-name="ce33" office:value-type="string" calcext:value-type="string">
            <text:p>• <text:tab/>Faciliter la lecture pour les personnes en situation de handicap </text:p>
            <text:p>• <text:tab/>Favoriser la lecture par les lecteurs d’écran.</text:p>
          </table:table-cell>
          <table:table-cell table:style-name="ce33" office:value-type="string" calcext:value-type="string">
            <text:p>Les règles essentielles d’accessibilité sont respectées dans les textes : contraste des couleurs de police, informations importantes au début, hiérarchie des titres, limitation des émojis, accentuation des majuscules. </text:p>
          </table:table-cell>
          <table:table-cell table:style-name="ce39"/>
          <table:table-cell table:style-name="ce47" office:value-type="float" office:value="5507" calcext:value-type="float">
            <text:p>5507</text:p>
          </table:table-cell>
          <table:table-cell table:style-name="ce54" office:value-type="string" calcext:value-type="string">
            <text:p>/</text:p>
          </table:table-cell>
          <table:table-cell table:number-columns-repeated="16377"/>
        </table:table-row>
        <table:table-row table:style-name="ro17">
          <table:table-cell table:style-name="ce12" office:value-type="string" calcext:value-type="string" table:number-columns-spanned="7" table:number-rows-spanned="1">
            <text:p>Pilotage des contenus</text:p>
          </table:table-cell>
          <table:covered-table-cell table:number-columns-repeated="3" table:style-name="ce22"/>
          <table:covered-table-cell table:number-columns-repeated="2" table:style-name="ce36"/>
          <table:covered-table-cell table:style-name="ce51"/>
          <table:table-cell table:number-columns-repeated="16377"/>
        </table:table-row>
        <table:table-row table:style-name="ro33"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Le choix des supports de communication est cohérent avec les publics et les objectifs de l’organisation. </text:p>
          </table:table-cell>
          <table:table-cell table:style-name="ce31" office:value-type="string" calcext:value-type="string">
            <text:p>• <text:tab/>Sélectionner les supports utilisés par les publics </text:p>
            <text:p>• <text:tab/>Optimiser et rationaliser l'énergie et le temps en fonction des résultats à atteindre </text:p>
            <text:p>• <text:tab/>Soutenir les objectifs de l’organisation. </text:p>
          </table:table-cell>
          <table:table-cell table:style-name="ce31" office:value-type="string" calcext:value-type="string">
            <text:p>Une étude des comportements et des attentes des publics est effectuée pour arbitrer le choix des supports de communication.</text:p>
          </table:table-cell>
          <table:table-cell table:style-name="ce37"/>
          <table:table-cell table:style-name="ce45" office:value-type="float" office:value="5601" calcext:value-type="float">
            <text:p>5601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6377"/>
        </table:table-row>
        <table:table-row table:style-name="ro29">
          <table:table-cell table:style-name="ce14" office:value-type="float" office:value="43" calcext:value-type="float">
            <text:p>43</text:p>
          </table:table-cell>
          <table:table-cell table:style-name="ce24" office:value-type="string" calcext:value-type="string">
            <text:p>La publication de l’information est encadrée.</text:p>
          </table:table-cell>
          <table:table-cell table:style-name="ce32" office:value-type="string" calcext:value-type="string">
            <text:p>• <text:tab/>Apporter une valeur ajoutée aux publics </text:p>
            <text:p>• <text:tab/>Limiter la publication d’information qui ne répond pas à leurs besoins </text:p>
            <text:p>• <text:tab/>Soutenir les objectifs de communication.</text:p>
          </table:table-cell>
          <table:table-cell table:style-name="ce32" office:value-type="string" calcext:value-type="string">
            <text:p>Les choix de publication de contenu sont justifiés.</text:p>
          </table:table-cell>
          <table:table-cell table:style-name="ce38"/>
          <table:table-cell table:style-name="ce46" office:value-type="float" office:value="5602" calcext:value-type="float">
            <text:p>5602</text:p>
          </table:table-cell>
          <table:table-cell table:style-name="ce53" office:value-type="string" calcext:value-type="string">
            <text:p>/</text:p>
          </table:table-cell>
          <table:table-cell table:number-columns-repeated="16377"/>
        </table:table-row>
        <table:table-row table:style-name="ro38">
          <table:table-cell table:style-name="ce14" office:value-type="float" office:value="44" calcext:value-type="float">
            <text:p>44</text:p>
          </table:table-cell>
          <table:table-cell table:style-name="ce24" office:value-type="string" calcext:value-type="string">
            <text:p>La compréhension du contenu est soutenue par un format adapté et sobre.</text:p>
          </table:table-cell>
          <table:table-cell table:style-name="ce32" office:value-type="string" calcext:value-type="string">
            <text:p>• <text:tab/>Déterminer le format le plus efficace, le plus facile et le plus léger </text:p>
            <text:p>• <text:tab/>Faciliter l’expérience utilisateur </text:p>
            <text:p>• <text:tab/>Limiter l’empreinte environnementale de la communication.</text:p>
          </table:table-cell>
          <table:table-cell table:style-name="ce32" office:value-type="string" calcext:value-type="string">
            <text:p>Le choix des formats de contenus est justifié au regard de l’utilité et de l’impact environnemental. </text:p>
          </table:table-cell>
          <table:table-cell table:style-name="ce38"/>
          <table:table-cell table:style-name="ce46" office:value-type="float" office:value="5603" calcext:value-type="float">
            <text:p>5603</text:p>
          </table:table-cell>
          <table:table-cell table:style-name="ce53" office:value-type="string" calcext:value-type="string">
            <text:p>/</text:p>
          </table:table-cell>
          <table:table-cell table:number-columns-repeated="16377"/>
        </table:table-row>
        <table:table-row table:style-name="ro33">
          <table:table-cell table:style-name="ce14" office:value-type="float" office:value="45" calcext:value-type="float">
            <text:p>45</text:p>
          </table:table-cell>
          <table:table-cell table:style-name="ce24" office:value-type="string" calcext:value-type="string">
            <text:p>Un nombre limité de publications est déterminé pour chaque support.</text:p>
          </table:table-cell>
          <table:table-cell table:style-name="ce32" office:value-type="string" calcext:value-type="string">
            <text:p>• <text:tab/>Conserver une qualité de publication dans la durée </text:p>
            <text:p>• <text:tab/>Préserver la charge mentale des lecteurs </text:p>
            <text:p>• <text:tab/>Préserver les équipes en charge de produire le contenu </text:p>
            <text:p>• <text:tab/>Côté Print, réduire le nombre d’exemplaires.</text:p>
          </table:table-cell>
          <table:table-cell table:style-name="ce32" office:value-type="string" calcext:value-type="string">
            <text:p>Le nombre de publications de chaque support est justifié au regard des impacts humains et environnementaux.</text:p>
          </table:table-cell>
          <table:table-cell table:style-name="ce38"/>
          <table:table-cell table:style-name="ce46" office:value-type="float" office:value="5604" calcext:value-type="float">
            <text:p>5604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6377"/>
        </table:table-row>
        <table:table-row table:style-name="ro39">
          <table:table-cell table:style-name="ce14" office:value-type="float" office:value="46" calcext:value-type="float">
            <text:p>46</text:p>
          </table:table-cell>
          <table:table-cell table:style-name="ce24" office:value-type="string" calcext:value-type="string">
            <text:p>Le cycle de vie de chaque contenu est défini. <text:s/></text:p>
          </table:table-cell>
          <table:table-cell table:style-name="ce32" office:value-type="string" calcext:value-type="string">
            <text:p>• <text:tab/>Accompagner l’évolution du contenu dans le temps, pour garantir sa fiabilité </text:p>
            <text:p>• <text:tab/>Optimiser la charge de travail en anticipant les actions </text:p>
            <text:p>• <text:tab/>Valoriser le capital éditorial </text:p>
            <text:p>• <text:tab/>Lutter contre les cimetières numériques.</text:p>
          </table:table-cell>
          <table:table-cell table:style-name="ce32" office:value-type="string" calcext:value-type="string">
            <text:p>Un tableau de pilotage des contenus est utilisé, comportant leur date de création, de publication, de mise à jour, de suppression et d’archivage.</text:p>
          </table:table-cell>
          <table:table-cell table:style-name="ce38"/>
          <table:table-cell table:style-name="ce46" office:value-type="float" office:value="5605" calcext:value-type="float">
            <text:p>5605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6377"/>
        </table:table-row>
        <table:table-row table:style-name="ro39">
          <table:table-cell table:style-name="ce14" office:value-type="float" office:value="47" calcext:value-type="float">
            <text:p>47</text:p>
          </table:table-cell>
          <table:table-cell table:style-name="ce24" office:value-type="string" calcext:value-type="string">
            <text:p>Le contenu est à jour.  </text:p>
          </table:table-cell>
          <table:table-cell table:style-name="ce32" office:value-type="string" calcext:value-type="string">
            <text:p>• <text:tab/>Fiabiliser l’information en ligne et établir un lien de confiance avec l’utilisateur </text:p>
            <text:p>• <text:tab/>Conserver la maîtrise des contenus et des bases de données </text:p>
            <text:p>• <text:tab/>Favoriser le référencement.</text:p>
          </table:table-cell>
          <table:table-cell table:style-name="ce32" office:value-type="string" calcext:value-type="string">
            <text:p>La date de mise à jour des contenus est visible sur chaque support.</text:p>
          </table:table-cell>
          <table:table-cell table:style-name="ce38"/>
          <table:table-cell table:style-name="ce46" office:value-type="float" office:value="5606" calcext:value-type="float">
            <text:p>5606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6377"/>
        </table:table-row>
        <table:table-row table:style-name="ro40">
          <table:table-cell table:style-name="ce19" office:value-type="float" office:value="48" calcext:value-type="float">
            <text:p>48</text:p>
          </table:table-cell>
          <table:table-cell table:style-name="ce29" office:value-type="string" calcext:value-type="string">
            <text:p>L’efficacité du contenu est évaluée régulièrement. </text:p>
          </table:table-cell>
          <table:table-cell table:style-name="ce34" office:value-type="string" calcext:value-type="string">
            <text:p>• <text:tab/>Suivre la performance des contenus </text:p>
            <text:p>• <text:tab/>S’assurer que le contenu intéresse les publics </text:p>
            <text:p>• <text:tab/>Prioriser les contenus à améliorer, au regard du nombre de visites </text:p>
            <text:p>• <text:tab/>Supprimer le contenu à faible audience. </text:p>
          </table:table-cell>
          <table:table-cell table:style-name="ce34" office:value-type="string" calcext:value-type="string">
            <text:p>Des indicateurs de suivi de l’efficacité des contenus sont définis. </text:p>
          </table:table-cell>
          <table:table-cell table:style-name="ce43"/>
          <table:table-cell table:style-name="ce48" office:value-type="float" office:value="5607" calcext:value-type="float">
            <text:p>5607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16377"/>
        </table:table-row>
        <table:table-row table:style-name="ro41" table:number-rows-repeated="1048520">
          <table:table-cell table:number-columns-repeated="16384"/>
        </table:table-row>
        <table:table-row table:style-name="ro41">
          <table:table-cell table:number-columns-repeated="16384"/>
        </table:table-row>
        <table:named-expressions>
          <table:named-range table:name="Print_Area" table:base-cell-address="$Licence.$A$1" table:cell-range-address="$'Bonnes pratiques'.$B$1:.$G$55"/>
          <table:named-range table:name="_xlnm.Print_Area" table:base-cell-address="$Licence.$A$1" table:cell-range-address="$'Bonnes pratiques'.$A$1:.$G$55" table:range-usable-as="print-range"/>
          <table:named-range table:name="_xlnm.Print_Titles" table:base-cell-address="$Licence.$A$1" table:cell-range-address="$'Bonnes pratiques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3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ence" style:display-name="PageStyle_Lice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nnes_20_pratiques" style:display-name="PageStyle_Bonnes pratiques" style:page-layout-name="Mpm4">
      <style:header style:display="false"/>
      <style:header-left style:display="false"/>
      <style:header-first style:display="false"/>
      <style:footer>
        <style:region-right>
          <text:p><text:span text:style-name="MT1">© Cyclop Éditorial, 202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éférentiel de conformité Sobriété éditoriale</dc:title>
    <meta:initial-creator>Ferréole</meta:initial-creator>
    <meta:keyword>Sobriété</meta:keyword>
    <meta:keyword>éditoriale</meta:keyword>
    <meta:editing-cycles>3</meta:editing-cycles>
    <meta:print-date>2025-04-14T14:12:06</meta:print-date>
    <meta:creation-date>2020-02-18T14:47:13</meta:creation-date>
    <dc:date>2025-04-25T16:04:57.078000000</dc:date>
    <meta:generator>LibreOffice/24.8.6.2$Windows_X86_64 LibreOffice_project/6d98ba145e9a8a39fc57bcc76981d1fb1316c60c</meta:generator>
    <meta:editing-duration>PT7M8S</meta:editing-duration>
    <meta:document-statistic meta:table-count="2" meta:cell-count="328" meta:object-count="0"/>
    <meta:user-defined meta:name="AppVersion">16.0300</meta:user-defined>
  </office:meta>
</office:document-meta>
</file>